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7.5in">
        <style:tab-stops>
          <style:tab-stop style:type="left" style:position="-2.971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2" style:parent-style-name="Normal" style:family="paragraph">
      <style:paragraph-properties fo:margin-bottom="0in" fo:line-height="100%" fo:margin-left="7.5in">
        <style:tab-stops>
          <style:tab-stop style:type="left" style:position="-2.971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3" style:parent-style-name="Normal" style:family="paragraph">
      <style:paragraph-properties fo:margin-bottom="0in" fo:line-height="100%" fo:margin-left="7.5in">
        <style:tab-stops>
          <style:tab-stop style:type="left" style:position="-2.971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4" style:parent-style-name="Normal" style:family="paragraph">
      <style:paragraph-properties fo:margin-bottom="0in" fo:line-height="100%" fo:margin-left="7.5in">
        <style:tab-stops>
          <style:tab-stop style:type="left" style:position="-2.971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5" style:parent-style-name="Normal" style:family="paragraph">
      <style:paragraph-properties fo:margin-bottom="0in" fo:line-height="100%" fo:margin-left="7.5in">
        <style:tab-stops>
          <style:tab-stop style:type="left" style:position="-2.971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6" style:parent-style-name="Normal" style:family="paragraph">
      <style:paragraph-properties fo:margin-bottom="0in" fo:line-height="100%" fo:margin-left="7.5in">
        <style:tab-stops>
          <style:tab-stop style:type="left" style:position="-2.971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3.9375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13" style:family="table">
      <style:table-properties style:width="9.5486in" fo:margin-left="0in" table:align="left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30" style:family="table-row">
      <style:table-row-properties style:min-row-height="0.630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lv" style:country-asian="LV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v" style:country-asian="LV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v" style:country-asian="LV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lv" style:country-asian="LV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lv" style:country-asian="LV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right="-0.075in"/>
      <style:text-properties style:font-name="Times New Roman" style:font-name-asian="Times New Roman" fo:font-weight="bold" style:font-weight-asian="bold" style:font-weight-complex="bold" fo:color="#000000" style:language-asian="lv" style:country-asian="LV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v" style:country-asian="LV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top="0.1666in" fo:line-height="100%"/>
      <style:text-properties style:font-name="Times New Roman" fo:color="#000000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top="0.1666in"/>
      <style:text-properties style:font-name="Times New Roman" fo:color="#000000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top="0.1666in"/>
      <style:text-properties style:font-name="Times New Roman" fo:color="#000000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top="0.1666in"/>
      <style:text-properties style:font-name="Times New Roman" fo:color="#000000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style:font-name="Times New Roman" fo:color="#000000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/>
      <style:text-properties style:font-name="Times New Roman" fo:color="#000000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  <style:text-properties style:font-name="Times New Roman" fo:color="#000000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top="0.1666in" fo:line-height="100%"/>
      <style:text-properties style:font-name="Times New Roman" fo:color="#000000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top="0.1666in"/>
      <style:text-properties style:font-name="Times New Roman" fo:color="#000000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top="0.1666in"/>
      <style:text-properties style:font-name="Times New Roman" fo:color="#000000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top="0.1666in"/>
      <style:text-properties style:font-name="Times New Roman" fo:color="#000000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style:font-name="Times New Roman" fo:color="#000000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style:font-name="Times New Roman" fo:color="#000000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style:font-name="Times New Roman" fo:color="#000000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top="0.1666in" fo:line-height="100%"/>
      <style:text-properties style:font-name="Times New Roman" fo:color="#000000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top="0.1666in"/>
      <style:text-properties style:font-name="Times New Roman" fo:color="#000000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top="0.1666in"/>
      <style:text-properties style:font-name="Times New Roman" fo:color="#000000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top="0.1666in"/>
      <style:text-properties style:font-name="Times New Roman" fo:color="#000000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style:font-name="Times New Roman" fo:color="#000000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style:font-name="Times New Roman" fo:color="#000000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style:font-name="Times New Roman" fo:color="#000000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top="0.1666in" fo:line-height="100%"/>
      <style:text-properties style:font-name="Times New Roman" fo:color="#000000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top="0.1666in"/>
      <style:text-properties style:font-name="Times New Roman" fo:color="#000000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top="0.1666in"/>
      <style:text-properties style:font-name="Times New Roman" fo:color="#000000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top="0.1666in"/>
      <style:text-properties style:font-name="Times New Roman" fo:color="#000000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name="Times New Roman" fo:color="#000000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font-name="Times New Roman" fo:color="#000000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name="Times New Roman" fo:color="#000000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top="0.1666in" fo:line-height="100%"/>
      <style:text-properties style:font-name="Times New Roman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top="0.1666in"/>
      <style:text-properties style:font-name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top="0.1666in"/>
      <style:text-properties style:font-name="Times New Roman" fo:font-weight="bold" style:font-weight-asian="bold" fo:color="#000000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top="0.1666in"/>
      <style:text-properties style:font-name="Times New Roman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style:font-name="Times New Roman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120" style:parent-style-name="Normal" style:family="paragraph">
      <style:text-properties style:font-name="Times New Roman" fo:font-size="12pt" style:font-size-asian="12pt" style:font-size-complex="12pt"/>
    </style:style>
    <style:style style:name="P121" style:parent-style-name="Normal" style:family="paragraph"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/>
    </style:style>
    <style:style style:name="P123" style:parent-style-name="Normal" style:family="paragraph">
      <style:paragraph-properties fo:margin-bottom="0in" fo:line-height="100%"/>
      <style:text-properties style:font-name="Times New Roma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P134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ielikums<text:s/></text:p>
      <text:p text:style-name="P2">Daugavpils valstspilsētas pašvaldības domes 2023.gada ___________</text:p>
      <text:p text:style-name="P3">lēmumam Nr. ______</text:p>
      <text:p text:style-name="P4">(protokols Nr. ____, ___.§)</text:p>
      <text:p text:style-name="P5"/>
      <text:p text:style-name="P6"/>
      <text:p text:style-name="P7"><text:span text:style-name="T8">Daugavpils valstspilsētas pašvaldības iestādei "Daugavpils</text:span><text:span text:style-name="T9"><text:s/>pilsētas Izglītības pārvalde"</text:span><text:span text:style-name="T10"><text:s/></text:span></text:p>
      <text:p text:style-name="P11">nododamo ilgtermiņa ieguldījumu sarakst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r.p.k.</text:p>
          </table:table-cell>
          <table:table-cell table:style-name="TableCell33">
            <text:p text:style-name="P34">Inventāra numurs</text:p>
          </table:table-cell>
          <table:table-cell table:style-name="TableCell35">
            <text:p text:style-name="P36">Nekustamā īpašuma nosaukums</text:p>
          </table:table-cell>
          <table:table-cell table:style-name="TableCell37">
            <text:p text:style-name="P38">Uzskaites konta Nr.(detalizācijā līdz apakšgrupai)</text:p>
          </table:table-cell>
          <table:table-cell table:style-name="TableCell39">
            <text:p text:style-name="P40">Sākotnējā uzskaites vērtība, EUR</text:p>
          </table:table-cell>
          <table:table-cell table:style-name="TableCell41">
            <text:p text:style-name="P42">Uzkrātais nolietojums, EUR</text:p>
          </table:table-cell>
          <table:table-cell table:style-name="TableCell43">
            <text:p text:style-name="P44">Atlikusī<text:s/>vērtība, EUR uz 31.07.2023.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12148406</text:p>
          </table:table-cell>
          <table:table-cell table:style-name="TableCell50">
            <text:p text:style-name="P51">Zeme Raiņa iela 31, KN 0500-001-7101, apz. 0500-001-7110</text:p>
          </table:table-cell>
          <table:table-cell table:style-name="TableCell52">
            <text:p text:style-name="P53">1214</text:p>
          </table:table-cell>
          <table:table-cell table:style-name="TableCell54">
            <text:p text:style-name="P55">2771.00</text:p>
          </table:table-cell>
          <table:table-cell table:style-name="TableCell56">
            <text:p text:style-name="P57">0.00</text:p>
          </table:table-cell>
          <table:table-cell table:style-name="TableCell58">
            <text:p text:style-name="P59">2771.00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12148407</text:p>
          </table:table-cell>
          <table:table-cell table:style-name="TableCell65">
            <text:p text:style-name="P66">Zeme Raiņa iela 31, KN 0500-001-7101, apz. 0500-001-0026</text:p>
          </table:table-cell>
          <table:table-cell table:style-name="TableCell67">
            <text:p text:style-name="P68">1214</text:p>
          </table:table-cell>
          <table:table-cell table:style-name="TableCell69">
            <text:p text:style-name="P70">79747.00</text:p>
          </table:table-cell>
          <table:table-cell table:style-name="TableCell71">
            <text:p text:style-name="P72">0.00</text:p>
          </table:table-cell>
          <table:table-cell table:style-name="TableCell73">
            <text:p text:style-name="P74">79747.00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12128407.001</text:p>
          </table:table-cell>
          <table:table-cell table:style-name="TableCell80">
            <text:p text:style-name="P81">Ēka Raiņa iela<text:s/>31, apz. 0500-001-7101-001</text:p>
          </table:table-cell>
          <table:table-cell table:style-name="TableCell82">
            <text:p text:style-name="P83">1212</text:p>
          </table:table-cell>
          <table:table-cell table:style-name="TableCell84">
            <text:p text:style-name="P85">86989.00</text:p>
          </table:table-cell>
          <table:table-cell table:style-name="TableCell86">
            <text:p text:style-name="P87">174.67</text:p>
          </table:table-cell>
          <table:table-cell table:style-name="TableCell88">
            <text:p text:style-name="P89">86814.33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12128407.003</text:p>
          </table:table-cell>
          <table:table-cell table:style-name="TableCell95">
            <text:p text:style-name="P96">Būve Raiņa iela 31, apz. 0500-001-7101-003</text:p>
          </table:table-cell>
          <table:table-cell table:style-name="TableCell97">
            <text:p text:style-name="P98">1212</text:p>
          </table:table-cell>
          <table:table-cell table:style-name="TableCell99">
            <text:p text:style-name="P100">493.00</text:p>
          </table:table-cell>
          <table:table-cell table:style-name="TableCell101">
            <text:p text:style-name="P102">1.30</text:p>
          </table:table-cell>
          <table:table-cell table:style-name="TableCell103">
            <text:p text:style-name="P104">491.70</text:p>
          </table:table-cell>
        </table:table-row>
        <table:table-row table:style-name="TableRow105">
          <table:table-cell table:style-name="TableCell106">
            <text:p text:style-name="P107">KOPĀ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170000.00</text:p>
          </table:table-cell>
          <table:table-cell table:style-name="TableCell116">
            <text:p text:style-name="P117">175.97</text:p>
          </table:table-cell>
          <table:table-cell table:style-name="TableCell118">
            <text:p text:style-name="P119">169824.03</text:p>
          </table:table-cell>
        </table:table-row>
      </table:table>
      <text:p text:style-name="P120"/>
      <text:p text:style-name="P121">Sagatavoja</text:p>
      <text:p text:style-name="P122">Daugavpils pašvaldības Centrālās pārvaldes</text:p>
      <text:p text:style-name="P123">Centralizētās<text:s/>grāmatvedības<text:s/></text:p>
      <text:p text:style-name="P124"><text:span text:style-name="T125">galvenās grāmatvedes vietniece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J.Ušakova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lena Usakova</meta:initial-creator>
    <dc:creator>Aija Vilcane</dc:creator>
    <meta:creation-date>2023-07-12T14:01:00Z</meta:creation-date>
    <dc:date>2023-07-12T14:01:00Z</dc:date>
    <meta:print-date>2023-07-12T10:2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639" meta:character-count="1002" meta:row-count="3" meta:non-whitespace-character-count="365"/>
  </office:meta>
</office:document-meta>
</file>